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126 studenten in een voormalige zorginstelling aan Aan 't Verlaat 2612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2612XW Delft | het tijdelijk huisvesten van 126 studenten in een voormalige zorginstelling | 16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6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9</meta:user-defined>
    <meta:user-defined meta:name="DCTERMS.abstract">Tijdelijke studentenhuisvesting Aan 't Verlaat Paviljo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van 126 studenten in een voormalige zorginstelling aan Aan 't Verlaat 2612XW Delf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26</meta:user-defined>
    <meta:user-defined meta:name="OVERHEIDop.GmbID/DC.identifier">gmb-2024-360626</meta:user-defined>
    <meta:user-defined meta:name="OVERHEIDop.versieInformatie"/>
  </office:meta>
</office:document-meta>
</file>