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6-2024 00:00 hebben wij een aanvraag ontvangen voor het houden van een evenement (Distel's Fair Bentelo op 19 oktober 2024) op het adres Bentelosestraat 69 7497MP Bentelo. Deze aanvraag staat ingeschreven onder zaaknummer 000069117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62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2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91170</meta:user-defined>
    <meta:user-defined meta:name="DCTERMS.abstract">het houden van een evenement (Distel's Fair Bentelo op 19 oktober 2024)</meta:user-defined>
    <dc:language>nl</dc:language>
    <meta:user-defined meta:name="OVERHEIDop.locatietype/OVERHEIDop.gebiedsmarkering">Punt</meta:user-defined>
    <meta:user-defined meta:name="DC.title">Op 08-06-2024 00:00 hebben wij een aanvraag ontvangen voor het houden van een evenement (Distel's Fair Bentelo op 19 oktober 2024) op het adres Bentelosestraat 69 7497MP Bentelo. Deze aanvraag staat ingeschreven onder zaaknummer 0000691170.</meta:user-defined>
    <meta:user-defined meta:name="DCTERMS.W3CDTF/DCTERMS.available">2024-08-21</meta:user-defined>
    <meta:user-defined meta:name="DCTERMS.W3CDTF/OVERHEIDop.jaargang">2024</meta:user-defined>
    <meta:user-defined meta:name="OVERHEIDop.publicationIssue">360625</meta:user-defined>
    <meta:user-defined meta:name="OVERHEIDop.GmbID/DC.identifier">gmb-2024-360625</meta:user-defined>
    <meta:user-defined meta:name="OVERHEIDop.versieInformatie"/>
  </office:meta>
</office:document-meta>
</file>