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roenblauwe schoolpleinen Boxtel 2024-2026</text:p>
      <text:section text:name="regeling_id1-3-2" text:style-name="regeling">
        <text:section text:name="aanhef_id1-3-2-1" text:style-name="aanhef">
          <text:section text:name="preambule_id1-3-2-1-1" text:style-name="preambule">
            <text:p text:style-name="al">Intitulé  </text:p>
            <text:p text:style-name="al"/>
            <text:p text:style-name="al">Subsidieregeling groenblauwe schoolpleinen Boxtel 2024-2026 </text:p>
            <text:p text:style-name="al"/>
            <text:p text:style-name="al">Het college van burgemeester en wethouders van gemeente Boxtel: </text:p>
            <text:p text:style-name="al"/>
            <text:p text:style-name="al">overwegende dat: </text:p>
            <text:p text:style-name="al">het ter uitvoering van de Uitvoeringsagenda Klimaatadaptatie 2023-2026 Boxtel gewenst is nadere regels te stellen inzake het verlenen van subsidies voor het stimuleren van groenblauwe schoolpleinen.  </text:p>
            <text:p text:style-name="al"/>
            <text:p text:style-name="al">gelet op: </text:p>
            <text:p text:style-name="al">De Algemene subsidieverordening Boxtel 2017; </text:p>
            <text:p text:style-name="al">De Algemene wet bestuursrecht. </text:p>
            <text:p text:style-name="al"/>
            <text:p text:style-name="al">b e s l u i t : </text:p>
            <text:p text:style-name="al"/>
            <text:p text:style-name="al">vast te stellen: de subsidieregeling groenblauwe schoolpleinen Boxtel 2024-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 </text:p>
            <text:list text:style-name="id1-3-2-2-1-3">
              <text:list-item text:style-override="id1-3-2-2-1-3">
                <text:number>1.</text:number>
                <text:p text:style-name="al">Algemene subsidieverordening: de Algemene subsidieverordening Boxtel 2017; </text:p>
              </text:list-item>
              <text:list-item text:style-override="id1-3-2-2-1-4">
                <text:number>2.</text:number>
                <text:p text:style-name="al">Groenblauw schoolplein: door beplanting vergroend schoolplein, waardoor het niet alleen klimaatbestendig maar ook een natuurlijke speel- en leeromgeving is voor kinderen;  </text:p>
              </text:list-item>
              <text:list-item text:style-override="id1-3-2-2-1-5">
                <text:number>3.</text:number>
                <text:p text:style-name="al">College: het college van burgemeester en wethouders van de gemeente Boxtel; </text:p>
              </text:list-item>
              <text:list-item text:style-override="id1-3-2-2-1-6">
                <text:number>4.</text:number>
                <text:p text:style-name="al">Schoollocatie: adres gekoppeld aan het schoolplein; </text:p>
              </text:list-item>
              <text:list-item text:style-override="id1-3-2-2-1-7">
                <text:number>5.</text:number>
                <text:p text:style-name="al">Schoolplein: plein behorend bij een schoollocatie van het schoolbestuur waar kinderen kunnen buiten spelen; </text:p>
              </text:list-item>
              <text:list-item text:style-override="id1-3-2-2-1-8">
                <text:number>6.</text:number>
                <text:p text:style-name="al">Aanvraagformulier: door de school in te vullen formulier om deze subsidie aan te vragen. </text:p>
              </text:list-item>
            </text:list>
          </text:section>
          <text:section text:name="artikel_id1-3-2-2-2" text:style-name="artikel">
            <text:p text:style-name="artikel_kop_titel"><text:span text:style-name="artikel_kop_label">Artikel</text:span> <text:span text:style-name="artikel_kop_nr">2</text:span> Doelstelling activiteiten </text:p>
            <text:p text:style-name="al">Deze subsidieregeling heeft als doel om schoolpleinen klimaatbestendiger in te richten met meer ruimte voor groen en water. Groenblauwe schoolpleinen zorgen ervoor dat de omgeving zich aanpast aan het veranderende klimaat en de weersextremen die steeds vaker voorkomen, zoals extreme neerslag, droogte en hitte. De subsidieregeling levert een bijdrage aan de klimaatbestendigheid binnen de gemeentegrenzen van Boxtel. Hiermee worden onderstaande doelen gerealiseerd:  </text:p>
            <text:list text:style-name="id1-3-2-2-2-3">
              <text:list-item text:style-override="id1-3-2-2-2-3">
                <text:number>a.</text:number>
                <text:p text:style-name="al">Minder onnodige zuivering van hemelwater als afvalwater door afvoer naar de rioolwaterzuiveringsinstallatie.  </text:p>
              </text:list-item>
              <text:list-item text:style-override="id1-3-2-2-2-4">
                <text:number>b.</text:number>
                <text:p text:style-name="al">Minder wateroverlast bij piekbuien.  </text:p>
              </text:list-item>
              <text:list-item text:style-override="id1-3-2-2-2-5">
                <text:number>c.</text:number>
                <text:p text:style-name="al">Minder droogte door aanvulling van het grondwater.  </text:p>
              </text:list-item>
              <text:list-item text:style-override="id1-3-2-2-2-6">
                <text:number>d.</text:number>
                <text:p text:style-name="al">Minder hittestress in bebouwde omgevingen.  </text:p>
              </text:list-item>
              <text:list-item text:style-override="id1-3-2-2-2-7">
                <text:number>e.</text:number>
                <text:p text:style-name="al">Verbeteren van leefbaarheid.  </text:p>
              </text:list-item>
              <text:list-item text:style-override="id1-3-2-2-2-8">
                <text:number>f.</text:number>
                <text:p text:style-name="al">Toename biodiversiteit.  </text:p>
              </text:list-item>
              <text:list-item text:style-override="id1-3-2-2-2-9">
                <text:number>g.</text:number>
                <text:p text:style-name="al">Vergroten van klimaatadaptatie- en waterbewustzijn bij leerlingen. </text:p>
              </text:list-item>
            </text:list>
            <text:p text:style-name="al">Bovendien, door natuurlijke elementen zoals planten en water toe te voegen bieden deze pleinen niet alleen speelplezier, maar stimuleren ze ook de cognitieve ontwikkeling, verbeteren ze concentratie en bevorderen ze een positieve relatie met het milieu.</text:p>
          </text:section>
          <text:section text:name="artikel_id1-3-2-2-3" text:style-name="artikel">
            <text:p text:style-name="artikel_kop_titel"><text:span text:style-name="artikel_kop_label">Artikel</text:span> <text:span text:style-name="artikel_kop_nr">3</text:span> Doelgroep </text:p>
            <text:p text:style-name="al">De subsidie kan worden aangevraagd door schoolbesturen van het basis-, (voortgezet)speciaal- en voortgezet onderwijs, met uitzondering van overheidspartijen. </text:p>
          </text:section>
          <text:section text:name="artikel_id1-3-2-2-4" text:style-name="artikel">
            <text:p text:style-name="artikel_kop_titel"><text:span text:style-name="artikel_kop_label">Artikel</text:span> <text:span text:style-name="artikel_kop_nr">4</text:span> Subsidiabele kosten en activiteiten </text:p>
            <text:p text:style-name="al">De subsidie bedraagt ten hoogste € 15.000 per school, waarbij geldt dat: </text:p>
            <text:list text:style-name="id1-3-2-2-4-3">
              <text:list-item text:style-override="id1-3-2-2-4-3">
                <text:number>1.</text:number>
                <text:p text:style-name="al">ten hoogste €10.000 is bedoeld als bijdrage voor het ontwerp en de uitvoering van het groenblauwe schoolplein. De bijdrage voor de uitvoering kan worden gebruikt voor het aanleggen van groenvoorzieningen, watermanagementsystemen en andere duurzame elementen die bijdragen aan het verminderen van droogte, hitte of wateroverlast. </text:p>
              </text:list-item>
              <text:list-item text:style-override="id1-3-2-2-4-4">
                <text:number>2.</text:number>
                <text:p text:style-name="al">ten hoogste €5.000 is bedoeld als tegemoetkoming voor beheer en onderhoud van het nieuw ingerichte plein voor de komende 5 jaar, ter bevordering van het duurzaam in stand houden van het schoolplein. Van scholen, leerlingen en ouders wordt echter verwacht dat zij zoveel mogelijk zelf het onderhoud uitvoeren. Uitzonderingen op deze regel zijn: </text:p>
                <text:list text:style-name="id1-3-2-2-4-4-3">
                  <text:list-item text:style-override="id1-3-2-2-4-4-3-1">
                    <text:number>a.</text:number>
                    <text:p text:style-name="al">kosten voor werkzaamheden die niet bijdragen aan de in artikel 2 van deze regeling genoemde doelstelling; </text:p>
                  </text:list-item>
                  <text:list-item text:style-override="id1-3-2-2-4-4-3-2">
                    <text:number>b.</text:number>
                    <text:p text:style-name="al">kosten voor werkzaamheden die van overheidswege zijn opgelegd. </text:p>
                  </text:list-item>
                </text:list>
              </text:list-item>
              <text:list-item text:style-override="id1-3-2-2-4-5">
                <text:number>3.</text:number>
                <text:p text:style-name="al">indien de aanvraag lager uitvalt zullen de bedragen in de afbakening per onderwerp naar verhouding afnemen. </text:p>
              </text:list-item>
            </text:list>
          </text:section>
          <text:section text:name="artikel_id1-3-2-2-5" text:style-name="artikel">
            <text:p text:style-name="artikel_kop_titel"><text:span text:style-name="artikel_kop_label">Artikel</text:span> <text:span text:style-name="artikel_kop_nr">5</text:span> Subsidieplafond </text:p>
            <text:p text:style-name="al">Het jaarlijkse subsidieplafond voor de jaren 2024 tot en met 2026 bedraagt €30.000,- per jaar. </text:p>
          </text:section>
          <text:section text:name="artikel_id1-3-2-2-6" text:style-name="artikel">
            <text:p text:style-name="artikel_kop_titel"><text:span text:style-name="artikel_kop_label">Artikel</text:span> <text:span text:style-name="artikel_kop_nr">6</text:span> Eisen aan het ontwerp </text:p>
            <text:p text:style-name="al">Het ontwerp van het schoolplein moet voldoen aan de eisen die gesteld worden in het document: “Eisen ontwerp groenblauwe schoolpleinen”. Ook dienen de uitgevoerde activiteiten minimaal 10 jaar in stand te blijven.</text:p>
          </text:section>
          <text:section text:name="artikel_id1-3-2-2-7" text:style-name="artikel">
            <text:p text:style-name="artikel_kop_titel"><text:span text:style-name="artikel_kop_label">Artikel</text:span> <text:span text:style-name="artikel_kop_nr">7</text:span> Bepaling kosten als grondslag voor de subsidie </text:p>
            <text:p text:style-name="al">Voor de toepassing van het bepaalde in artikel 4 van deze regeling worden bij de bepaling alle kosten betrokken die naar het oordeel van het College redelijkerwijs verband houden met het project, met uitzondering van: </text:p>
            <text:list text:style-name="id1-3-2-2-7-3">
              <text:list-item text:style-override="id1-3-2-2-7-3">
                <text:number>a.</text:number>
                <text:p text:style-name="al">kosten – gederfde inkomsten daaronder begrepen – die verband houden met de eigen inzet of de inzet van eigen personeel van de aanvrager; </text:p>
              </text:list-item>
              <text:list-item text:style-override="id1-3-2-2-7-4">
                <text:number>b.</text:number>
                <text:p text:style-name="al">kosten voor het opstellen en indienen van een aanvraag om deze subsidie groenblauwe schoolpleinen aan te vragen. </text:p>
              </text:list-item>
            </text:list>
          </text:section>
          <text:section text:name="artikel_id1-3-2-2-8" text:style-name="artikel">
            <text:p text:style-name="artikel_kop_titel"><text:span text:style-name="artikel_kop_label">Artikel</text:span> <text:span text:style-name="artikel_kop_nr">8</text:span> Aanvraag subsidie en aanvraagperiode </text:p>
            <text:list text:style-name="id1-3-2-2-8-2">
              <text:list-item text:style-override="id1-3-2-2-8-2">
                <text:number>1.</text:number>
                <text:p text:style-name="al">De subsidie kan worden aangevraagd door schoolbesturen, met uitzondering van overheidspartijen. </text:p>
              </text:list-item>
              <text:list-item text:style-override="id1-3-2-2-8-3">
                <text:number>2.</text:number>
                <text:p text:style-name="al">Een aanvraag voor kalenderjaar 2024 kan worden ingediend vanaf 1 september 2024 zolang het subsidieplafond, zoals benoemd in artikel 5, nog niet is bereikt. </text:p>
              </text:list-item>
              <text:list-item text:style-override="id1-3-2-2-8-4">
                <text:number>3.</text:number>
                <text:p text:style-name="al">Een aanvraag voor kalenderjaar 2025 en 2026 kan worden ingediend vanaf 1 oktober voor het opvolgend jaar zolang het subsidieplafond, zoals benoemd in artikel 5, nog niet is bereikt.  </text:p>
              </text:list-item>
              <text:list-item text:style-override="id1-3-2-2-8-5">
                <text:number>4.</text:number>
                <text:p text:style-name="al">Bij de aanvraag voor een subsidie is toegevoegd een realistische en sluitende projectbegroting met onderbouwing en offertes voor de te maken kosten. </text:p>
              </text:list-item>
              <text:list-item text:style-override="id1-3-2-2-8-6">
                <text:number>5.</text:number>
                <text:p text:style-name="al">Verstrekking van subsidie vindt plaats op volgorde van binnenkomst van de aanvragen. Het moment van binnenkomst is het moment waarop de subsidieaanvraag volledig is ingediend inclusief bijbehorende bijlagen. Bij ontvangst op dezelfde dag wordt de volgorde van behandeling bepaald door loting. </text:p>
              </text:list-item>
            </text:list>
          </text:section>
          <text:section text:name="artikel_id1-3-2-2-9" text:style-name="artikel">
            <text:p text:style-name="artikel_kop_titel"><text:span text:style-name="artikel_kop_label">Artikel</text:span> <text:span text:style-name="artikel_kop_nr">9</text:span> Beoordeling van de aanvraag en verzoek om een voorschot </text:p>
            <text:p text:style-name="al">De beoordeling van een aanvraag voor een subsidie gebeurt met inachtneming van de Algemene subsidieverordening. In afwijking of aanvulling daarop geldt: </text:p>
            <text:list text:style-name="id1-3-2-2-9-3">
              <text:list-item text:style-override="id1-3-2-2-9-3">
                <text:number>1.</text:number>
                <text:p text:style-name="al">In aanvulling op artikel 8 van deze regeling wordt bij de subsidieaanvraag een volledig ingevuld en ondertekend aanvraagformulier Groenblauwe schoolpleinen overgelegd inclusief de gevraagde bijlagen; </text:p>
              </text:list-item>
              <text:list-item text:style-override="id1-3-2-2-9-4">
                <text:number>2.</text:number>
                <text:p text:style-name="al">Per schoollocatie kan eenmalig subsidie worden aangevraagd; </text:p>
              </text:list-item>
              <text:list-item text:style-override="id1-3-2-2-9-5">
                <text:number>3.</text:number>
                <text:p text:style-name="al">Een aanvraag voor een subsidie wordt ingediend ten minste 13 weken voordat met de realisatie van het project wordt gestart; </text:p>
              </text:list-item>
              <text:list-item text:style-override="id1-3-2-2-9-6">
                <text:number>4.</text:number>
                <text:p text:style-name="al">Het college beslist op de aanvraag binnen 8 weken na ontvangst van een complete aanvraag; </text:p>
              </text:list-item>
              <text:list-item text:style-override="id1-3-2-2-9-7">
                <text:number>5.</text:number>
                <text:p text:style-name="al">Op verzoek van de aanvrager kan een voorschot worden verleend ter hoogte van maximaal 100% van het subsidiebedrag, genoemd in het besluit tot verlening van deze subsidie; </text:p>
              </text:list-item>
              <text:list-item text:style-override="id1-3-2-2-9-8">
                <text:number>6.</text:number>
                <text:p text:style-name="al">Om voor een subsidie in aanmerking te komen dient het project te passen binnen de doelstelling uit artikel 2 van deze regeling als ook moet worden voldaan aan alle in deze regeling genoemde voorwaarden. </text:p>
              </text:list-item>
            </text:list>
          </text:section>
          <text:section text:name="artikel_id1-3-2-2-10" text:style-name="artikel">
            <text:p text:style-name="artikel_kop_titel"><text:span text:style-name="artikel_kop_label"/> <text:span text:style-name="artikel_kop_nr"/>  Artikel 10 Vaststelling subsidie </text:p>
            <text:list text:style-name="id1-3-2-2-10-2">
              <text:list-item text:style-override="id1-3-2-2-10-2">
                <text:number>1.</text:number>
                <text:p text:style-name="al">De termijn voor het indienen van een aanvraag om vaststelling van een subsidie is 12 weken na realisatie van het project waarvoor deze bijdrage is verleend. </text:p>
              </text:list-item>
              <text:list-item text:style-override="id1-3-2-2-10-3">
                <text:number>2.</text:number>
                <text:p text:style-name="al">De aanvrager dient de aanvraag om vaststelling van een subsidie in met een aanvraagformulier dat juist en volledig ingevuld en ondertekend is inclusief bijbehorende bijlagen. Het vaststellingsformulier gaat vergezeld met een activiteitenverslag, een financieel verslag en beeldmateriaal dat de situatie vóór en ná uitvoering van het project weergeeft. </text:p>
              </text:list-item>
              <text:list-item text:style-override="id1-3-2-2-10-4">
                <text:number>3.</text:number>
                <text:p text:style-name="al">De vaststelling van de subsidie gebeurt op basis van de werkelijk gemaakte kosten. De subsidie is gemaximeerd tot het bedrag dat in het besluit tot verlening staat. </text:p>
              </text:list-item>
              <text:list-item text:style-override="id1-3-2-2-10-5">
                <text:number>4.</text:number>
                <text:p text:style-name="al">Conform de beslistermijn vaststelling subsidies van meer dan € 5.000 uit de Algemene subsidieverordening, besluit het college op een aanvraag om vaststelling van de subsidie binnen 16 weken na ontvangst van een complete aanvraag.</text:p>
              </text:list-item>
            </text:list>
          </text:section>
          <text:section text:name="artikel_id1-3-2-2-11" text:style-name="artikel">
            <text:p text:style-name="artikel_kop_titel"><text:span text:style-name="artikel_kop_label">Artikel</text:span> <text:span text:style-name="artikel_kop_nr">11</text:span> Weigeringsgronden </text:p>
            <text:p text:style-name="al">In aanvulling op de weigeringsgronden uit de Algemene subsidieverordening kan de subsidieverlening worden geweigerd indien: </text:p>
            <text:list text:style-name="id1-3-2-2-11-3">
              <text:list-item text:style-override="id1-3-2-2-11-3">
                <text:number>a.</text:number>
                <text:p text:style-name="al">al eerder door het college een subsidie is verstrekt voor de herinrichting van een groenblauw schoolplein op de schoollocatie van aanvraag; </text:p>
              </text:list-item>
              <text:list-item text:style-override="id1-3-2-2-11-4">
                <text:number>b.</text:number>
                <text:p text:style-name="al">het gebruik van het schoolgebouw door de aanvrager in de komende vijf jaar onzeker is; </text:p>
              </text:list-item>
              <text:list-item text:style-override="id1-3-2-2-11-5">
                <text:number>c.</text:number>
                <text:p text:style-name="al">de schoollocatie binnen 10 jaar nieuwbouw of grootschalige renovatie zal ondergaan volgens het huidige of toekomstige integraal huisvestingsplan onderwijs 2024-2039 (IHP) van de gemeente Boxtel; </text:p>
              </text:list-item>
              <text:list-item text:style-override="id1-3-2-2-11-6">
                <text:number>d.</text:number>
                <text:p text:style-name="al">voor de activiteiten waarop deze subsidie betrekking heeft reeds subsidie door het waterschap de Dommel is verleend op een andere grondslag dan deze regeling. </text:p>
              </text:list-item>
              <text:list-item text:style-override="id1-3-2-2-11-7">
                <text:number>e.</text:number>
                <text:p text:style-name="al">het niet voldoet aan de eisen binnen het document: ‘eisen ontwerp groenblauwe schoolpleinen’. </text:p>
              </text:list-item>
            </text:list>
          </text:section>
          <text:section text:name="artikel_id1-3-2-2-12" text:style-name="artikel">
            <text:p text:style-name="artikel_kop_titel"><text:span text:style-name="artikel_kop_label">Artikel</text:span> <text:span text:style-name="artikel_kop_nr">12</text:span> Intrekking en wijziging niet vastgestelde subsidie; terugvordering voorschot </text:p>
            <text:list text:style-name="id1-3-2-2-12-2">
              <text:list-item text:style-override="id1-3-2-2-12-2">
                <text:number>1.</text:number>
                <text:p text:style-name="al">Het college kan zo lang de subsidie niet is vastgesteld het besluit tot toekenning van een subsidie intrekken of ten nadele van de ontvanger wijzigen, indien: </text:p>
                <text:list text:style-name="id1-3-2-2-12-2-3">
                  <text:list-item text:style-override="id1-3-2-2-12-2-3-1">
                    <text:number>a.</text:number>
                    <text:p text:style-name="al">uiterlijk 6 maanden na verlening van de subsidie aan de realisatie van een project waarvoor de subsidie is verleend geen begin is gemaakt; </text:p>
                  </text:list-item>
                  <text:list-item text:style-override="id1-3-2-2-12-2-3-2">
                    <text:number>b.</text:number>
                    <text:p text:style-name="al">na verlening van de subsidie de ontvanger van de subsidie niet heeft voldaan aan de aan de subsidie verbonden verplichtingen; </text:p>
                  </text:list-item>
                  <text:list-item text:style-override="id1-3-2-2-12-2-3-3">
                    <text:number>c.</text:number>
                    <text:p text:style-name="al">de ontvanger onjuiste of onvolledige gegevens heeft verstrekt en de verstrekking van juiste of volledige gegevens tot een andere beschikking op de aanvraag tot subsidieverlening zou hebben geleid; </text:p>
                  </text:list-item>
                  <text:list-item text:style-override="id1-3-2-2-12-2-3-4">
                    <text:number>d.</text:number>
                    <text:p text:style-name="al">de verlening van de subsidie anderszins onjuist was en de ontvanger ervan dit wist of behoorde te weten. </text:p>
                  </text:list-item>
                </text:list>
              </text:list-item>
              <text:list-item text:style-override="id1-3-2-2-12-3">
                <text:number>2.</text:number>
                <text:p text:style-name="al">Indien de activiteiten waarvoor de subsidie is verleend niet doorgaan en/of indien geen aanvraag tot vaststelling van de subsidie wordt ingediend, is het college bevoegd een betaald voorschot terug te vorderen. </text:p>
              </text:list-item>
            </text:list>
          </text:section>
          <text:section text:name="artikel_id1-3-2-2-13" text:style-name="artikel">
            <text:p text:style-name="artikel_kop_titel"><text:span text:style-name="artikel_kop_label">Artikel</text:span> <text:span text:style-name="artikel_kop_nr">13</text:span> Inwerkingtreding, citeertitel en werkingsduur </text:p>
            <text:list text:style-name="id1-3-2-2-13-2">
              <text:list-item text:style-override="id1-3-2-2-13-2">
                <text:number>1.</text:number>
                <text:p text:style-name="al">Deze regeling treedt in werking op 1 september 2024. </text:p>
              </text:list-item>
              <text:list-item text:style-override="id1-3-2-2-13-3">
                <text:number>2.</text:number>
                <text:p text:style-name="al">Deze regeling kan worden aangehaald als “Subsidieregeling groenblauwe schoolpleinen Boxtel 2024-2026”. </text:p>
              </text:list-item>
              <text:list-item text:style-override="id1-3-2-2-13-4">
                <text:number>3.</text:number>
                <text:p text:style-name="al">Deze regeling vervalt op 31 december 2026.  </text:p>
              </text:list-item>
            </text:list>
          </text:section>
        </text:section>
        <text:section text:name="regeling-sluiting_id1-3-2-3" text:style-name="regeling-sluiting">
          <text:section text:name="ondertekening_id1-3-2-3-1">
            <text:p><text:span text:style-name="functie">Aldus vastgesteld door college van burgemeester en wethouders van de gemeente Boxtel in de vergadering van 18-06-2024, </text:span></text:p>
            <text:p><text:span text:style-name="functie"/></text:p>
            <text:p><text:span text:style-name="functie">de secretaris, </text:span></text:p>
            <text:p><text:span text:style-name="functie">V.C. Fijneman </text:span></text:p>
            <text:p><text:span text:style-name="functie"/></text:p>
            <text:p><text:span text:style-name="functie">de burgemeester, </text:span></text:p>
            <text:p><text:span text:style-name="functie">R.S. van Meygaarden</text:span></text:p>
          </text:section>
        </text:section>
        <text:section text:name="bijlage_id1-3-2-4" text:style-name="bijlage">
          <text:p text:style-name="bijlage_top"/>
          <text:p text:style-name="hoofdstuk_kop"><text:span text:style-name="label">Bijlage</text:span> <text:span text:style-name="nr">1</text:span> Eisen ontwerp groenblauwe schoolpleinen</text:p>
          <text:p text:style-name="al">Deze subsidieregeling is opgesteld vanuit de portefeuille duurzaamheid van de gemeente Boxtel, waarbij klimaatadaptatie voorop staat in deze regeling. Het doel van eisen stellen aan het verstrekken van de subsidie is om verschillende ambities op het gebied van klimaatadaptatie te bevorderen. Hieronder staan de eisen voor groenblauwe schoolpleinen: </text:p>
          <text:p text:style-name="al">
          <text:span text:style-name="nadrukvet">Thema 1: Biodiversiteit bevorderen </text:span>
        </text:p>
          <text:p text:style-name="al">Het schoolplein dient te worden beplant met diverse soorten bomen, struiken en planten om een leefomgeving te bieden voor insecten, vogels en/of zoogdieren. Dit draagt bij aan het versterken van de lokale biodiversiteit en het bevorderen van een gezond ecosysteem. </text:p>
          <text:p text:style-name="al">Voldoende ruimte en goede bodemkwaliteit dienen beschikbaar te zijn voor de groei en ontwikkeling van geplante bomen. Dit zorgt voor een duurzame groei en draagt bij aan de lange-termijn levensvatbaarheid van de beplanting. </text:p>
          <text:p text:style-name="al">
          <text:span text:style-name="nadrukvet">Thema 2: Vermindering van verharding </text:span>
        </text:p>
          <text:p text:style-name="al">De verharding van het te veranderen deel van het schoolplein moet worden omgezet in waterdoorlatende oppervlakten, zoals planten, zand, half-verharding, of houtsnippers. Door verharding te verminderen wordt regenwater beter geïnfiltreerd in de bodem, wat het risico op wateroverlast vermindert en bijdraagt aan het voorkomen van droogte. </text:p>
          <text:p text:style-name="al">Maatregelen moeten worden genomen om hittestress te verminderen, zoals de toevoeging van bomen, waterelementen en pergola's. Dit draagt bij aan het creëren van een aangename en gezonde leefomgeving, vooral tijdens warme periodes. </text:p>
          <text:p text:style-name="al">
          <text:span text:style-name="nadrukvet">Thema 3: Bevordering van buitenactiviteiten </text:span>
        </text:p>
          <text:p text:style-name="al">Het schoolplein moet bruikbaar zijn tijdens de lessen en voorzien zijn van beleefbaar groen waarin leerlingen actief kunnen worden betrokken. Door groene elementen toe te voegen, wordt de buitenruimte aantrekkelijker en wordt actief gebruik en betrokkenheid van leerlingen gestimuleerd. Het schoolplein biedt mogelijkheden voor leerlingen om tijdens de lessen planten, aarde en water te ontdekken en hiermee te spelen. </text:p>
          <text:p text:style-name="al">
          <text:span text:style-name="nadrukvet">Thema 4: Wet- en regelgeving naleven </text:span>
        </text:p>
          <text:p text:style-name="al">Het ontwerp van het schoolplein moet voldoen aan alle relevante wet- en regelgeving voor de inrichting van schoolpleinen, inclusief het Warenwetbesluit attractie- en speeltoestellen en de omgevingswet. Het naleven van deze regelgeving waarborgt de veiligheid en kwaliteit van het schoolplein, zodat kinderen in een veilige omgeving kunnen spelen en l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6062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2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2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Onderwijs en wetenschap | Organisatie en beleid</meta:user-defined>
    <meta:user-defined meta:name="DC.source">N.v.t.</meta:user-defined>
    <meta:user-defined meta:name="DCTERMS.abstract">Een subsidieregeling ten behoeve van het realiseren van groenblauwe schoolpleinen. </meta:user-defined>
    <dc:language>nl</dc:language>
    <meta:user-defined meta:name="OVERHEIDop.locatietype/OVERHEIDop.gebiedsmarkering">Gemeente</meta:user-defined>
    <meta:user-defined meta:name="DC.title">Subsidieregeling groenblauwe schoolpleinen Boxtel 2024-2026</meta:user-defined>
    <meta:user-defined meta:name="DCTERMS.W3CDTF/DCTERMS.available">2024-08-21</meta:user-defined>
    <meta:user-defined meta:name="DCTERMS.W3CDTF/OVERHEIDop.jaargang">2024</meta:user-defined>
    <meta:user-defined meta:name="OVERHEIDop.publicationIssue">360620</meta:user-defined>
    <meta:user-defined meta:name="OVERHEIDop.betreftRegeling">CVDR723845_1</meta:user-defined>
    <meta:user-defined meta:name="OVERHEIDop.GmbID/DC.identifier">gmb-2024-360620</meta:user-defined>
    <meta:user-defined meta:name="xs:date/OVERHEIDop.startdatum">2024-09-01</meta:user-defined>
    <meta:user-defined meta:name="xs:date/OVERHEIDop.einddatum">2026-12-31</meta:user-defined>
    <meta:user-defined meta:name="OVERHEIDop.versieInformatie"/>
  </office:meta>
</office:document-meta>
</file>