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ardstraat 35, 5402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4 een aanvraag omgevingsvergunning ontvangen.</text:p>
            <text:p text:style-name="common-al">Het betreft een aanvraag op locatie Alardstraat 35, 5402 ZA Uden met omschrijving "plaatsen van een erfafscheiding".</text:p>
            <text:p text:style-name="common-al">De zaak is geregistreerd onder nummer 65644-202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6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644202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ardstraat 35, 5402 ZA U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19</meta:user-defined>
    <meta:user-defined meta:name="OVERHEIDop.GmbID/DC.identifier">gmb-2024-360619</meta:user-defined>
    <meta:user-defined meta:name="OVERHEIDop.versieInformatie"/>
  </office:meta>
</office:document-meta>
</file>