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Dorpsweg 19, 3235 AE Rockanje, Verzoeklocatie 202406140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orpsweg 19, 3235 AE Rockanje, Verzoeklocatie 2024061400109</text:span>
          </text:p>
            <text:p text:style-name="common-al">De gemeente Voorne aan Zee heeft een omgevingsvergunning verleend. De gemeente geeft hiermee toestemming voor het kappen van een boom aan Dorpsweg 19, 3235 AE Rockanje, Verzoeklocatie 20240614001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061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1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23296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kappen van een boom te Dorpsweg 19, 3235 AE Rockanje, Verzoeklocatie 2024061400109</meta:user-defined>
    <meta:user-defined meta:name="DCTERMS.W3CDTF/DCTERMS.available">2024-08-21</meta:user-defined>
    <meta:user-defined meta:name="DCTERMS.W3CDTF/OVERHEIDop.jaargang">2024</meta:user-defined>
    <meta:user-defined meta:name="OVERHEIDop.publicationIssue">360612</meta:user-defined>
    <meta:user-defined meta:name="OVERHEIDop.GmbID/DC.identifier">gmb-2024-360612</meta:user-defined>
    <meta:user-defined meta:name="OVERHEIDop.versieInformatie"/>
  </office:meta>
</office:document-meta>
</file>