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twee houtopstanden (iepen)(Noodkap) op de locatie Boomstraat ong. te Dordrecht zaaknummer Z-24-4491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doen vellen van twee houtopstanden (iepen)(Noodkap) op de locatie Boomstraat ong. te Dordrecht</text:span>
          </text:p>
            <text:p text:style-name="common-al">De gemeente Dordrecht heeft een vergunning verleend. De gemeente geeft hiermee toestemming voor het vellen of doen vellen van twee houtopstanden (iepen)(Noodkap) op de locatie Boomstraat ong.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gemeente tot 28 september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0604</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604</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604</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twee houtopstanden (iepen)(Noodkap) op de locatie Boomstraat ong. te Dordrecht zaaknummer Z-24-449178</meta:user-defined>
    <meta:user-defined meta:name="DCTERMS.W3CDTF/DCTERMS.available">2024-08-21</meta:user-defined>
    <meta:user-defined meta:name="DCTERMS.W3CDTF/OVERHEIDop.jaargang">2024</meta:user-defined>
    <meta:user-defined meta:name="OVERHEIDop.publicationIssue">360604</meta:user-defined>
    <meta:user-defined meta:name="OVERHEIDop.GmbID/DC.identifier">gmb-2024-360604</meta:user-defined>
    <meta:user-defined meta:name="OVERHEIDop.versieInformatie"/>
  </office:meta>
</office:document-meta>
</file>