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tiviteiten bouw en werk of werkzaamheden uitvoeren aan Weerd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eerdweg 5, activiteiten bouw en werk of werkzaamheden uitvoeren voor het van een woning met bijgebouw, verzonden 13 augustus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60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activiteiten bouw en werk of werkzaamheden uitvoeren aan Weerdweg 5 te Hatt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02</meta:user-defined>
    <meta:user-defined meta:name="OVERHEIDop.GmbID/DC.identifier">gmb-2024-360602</meta:user-defined>
    <meta:user-defined meta:name="OVERHEIDop.versieInformatie"/>
  </office:meta>
</office:document-meta>
</file>