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circa 7,9 hectare bos nabij Koelveen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0 december 2023, <text:span text:style-name="nadrukvet">nabij Koelveenweg sectie X perceelnrs. 1170, 1184, 1187 en 1553</text:span>, het aanplanten van ca. 7,9 ha bos (37923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79235-2023</meta:user-defined>
    <dc:language>nl</dc:language>
    <meta:user-defined meta:name="OVERHEIDop.locatietype/OVERHEIDop.gebiedsmarkering">Weg</meta:user-defined>
    <meta:user-defined meta:name="DC.title">Aanvraag vergunning voor het aanplanten van circa 7,9 hectare bos nabij Koelveenweg te Nieuw-Schoone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06</meta:user-defined>
    <meta:user-defined meta:name="OVERHEIDop.GmbID/DC.identifier">gmb-2024-3606</meta:user-defined>
    <meta:user-defined meta:name="OVERHEIDop.versieInformatie"/>
  </office:meta>
</office:document-meta>
</file>