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ntvangen voor Gedeputeerde Laanweg te Andijk (Toepassen van grond of baggerspec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15 augustus 2024 namens gemeente Medemblik een volledige melding ontvangen van een ontwikkeling aan Gedeputeerde Laanweg te Andijk. Het gaat over 'transporteren van grond van Zwaag naar Andijk'. De melding heeft het kenmerk OMG-037191/DMS476765.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en):</text:p>
            <text:p text:style-name="common-al">· Toepassen van grond of baggerspecie (Bal §4.124)</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37191/DMS476765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60598</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0598</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0598</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28/xml/MC-DRP-Omgevmelding-Web-ZM.xml</meta:user-defined>
    <meta:user-defined meta:name="OVERHEID.Gemeente/DC.creator">Medemblik</meta:user-defined>
    <meta:user-defined meta:name="OVERHEIDop.Rubriek/DC.type">omgevingsmeld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37191</meta:user-defined>
    <dc:language>nl</dc:language>
    <meta:user-defined meta:name="OVERHEIDop.locatietype/OVERHEIDop.gebiedsmarkering">Vlak</meta:user-defined>
    <meta:user-defined meta:name="DC.title">Melding ontvangen voor Gedeputeerde Laanweg te Andijk (Toepassen van grond of baggerspecie)</meta:user-defined>
    <meta:user-defined meta:name="DCTERMS.W3CDTF/DCTERMS.available">2024-08-21</meta:user-defined>
    <meta:user-defined meta:name="DCTERMS.W3CDTF/OVERHEIDop.jaargang">2024</meta:user-defined>
    <meta:user-defined meta:name="OVERHEIDop.publicationIssue">360598</meta:user-defined>
    <meta:user-defined meta:name="OVERHEIDop.GmbID/DC.identifier">gmb-2024-360598</meta:user-defined>
    <meta:user-defined meta:name="OVERHEIDop.versieInformatie"/>
  </office:meta>
</office:document-meta>
</file>