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octor Ariënsplein 6, 5171 K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ctor Ariënsplein 6, 5171 KA Kaatsheuvel,</text:span> het plaatsen van een dakkapel aan de voorzijde van de woning (0809Z2402439 ontvangen 16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059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439</meta:user-defined>
    <meta:user-defined meta:name="DCTERMS.abstract">Doctor Ariënsplein 6, Kaatsheuvel; dakkapel voorzij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Doctor Ariënsplein 6, 5171 KA Kaatsheuv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97</meta:user-defined>
    <meta:user-defined meta:name="OVERHEIDop.GmbID/DC.identifier">gmb-2024-360597</meta:user-defined>
    <meta:user-defined meta:name="OVERHEIDop.versieInformatie"/>
  </office:meta>
</office:document-meta>
</file>