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3 Hoogezand, Verleende omgevingsvergunning (reguliere procedure) 1952143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straat 183, 9601 ED Hoogezand, voor het transformeren van studentenkamers naar zelfstandige woonunits, 15 augustus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059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83 Hoogezand, Verleende omgevingsvergunning (reguliere procedure) 1952143134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93</meta:user-defined>
    <meta:user-defined meta:name="OVERHEIDop.GmbID/DC.identifier">gmb-2024-360593</meta:user-defined>
    <meta:user-defined meta:name="OVERHEIDop.versieInformatie"/>
  </office:meta>
</office:document-meta>
</file>