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weg 3, Groot-Ammers, zaaknummer OMG-2024-0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23-28-01</text:p>
            <text:p text:style-name="common-al">Voor het: realiseren van 9 bruggen en het verwijderen van 5 bruggen</text:p>
            <text:p text:style-name="common-al"/>
            <text:p text:style-name="common-al">
            <text:span text:style-name="nadrukvet">Locatie: Wilgenweg 3, Groot-Ammers</text:span>
          </text:p>
            <text:p text:style-name="common-al">Datum ontvangst: 14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58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8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23</meta:user-defined>
    <meta:user-defined meta:name="DCTERMS.abstract">Gemeente - aanvr. beschikking behandelen - realiseren van 9 bruggen en het verwijderen van 5 bruggen - Wilgenweg 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Wilgenweg 3, Groot-Ammers, zaaknummer OMG-2024-0823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88</meta:user-defined>
    <meta:user-defined meta:name="OVERHEIDop.GmbID/DC.identifier">gmb-2024-360588</meta:user-defined>
    <meta:user-defined meta:name="OVERHEIDop.versieInformatie"/>
  </office:meta>
</office:document-meta>
</file>