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Vuurdoornstraat 22, 8171XK Vaassen (10485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aan Vuurdoornstraat 22, 8171XK Vaassen. </text:p>
            <text:p text:style-name="common-al">Datum aanvraag:  16-08-2024</text:p>
            <text:p text:style-name="common-al">Zaaknummer : 104852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058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8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8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9882</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Vuurdoornstraat 22, 8171XK Vaassen (1048523)</meta:user-defined>
    <meta:user-defined meta:name="DCTERMS.W3CDTF/DCTERMS.available">2024-08-21</meta:user-defined>
    <meta:user-defined meta:name="DCTERMS.W3CDTF/OVERHEIDop.jaargang">2024</meta:user-defined>
    <meta:user-defined meta:name="OVERHEIDop.publicationIssue">360580</meta:user-defined>
    <meta:user-defined meta:name="OVERHEIDop.GmbID/DC.identifier">gmb-2024-360580</meta:user-defined>
    <meta:user-defined meta:name="OVERHEIDop.versieInformatie"/>
  </office:meta>
</office:document-meta>
</file>