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asheseweg 87B, 5804AB Venray en Metaalweg 30, 5804CG Venray - B2024-0000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B, 5804AB Venray en Metaalweg 30, 5804CG Venray </text:span>- Omgevingsvergunning - het verbouwen van een hal - zaaknummer Z2024-000004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6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Betreft: Beschikking op aanvraag Omgevingsvergunning - Maasheseweg 87B, 5804AB Venray en Metaalweg 30, 5804CG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Maasheseweg 87B, 5804AB Venray en Metaalweg 30, 5804CG Venray - B2024-0000066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576</meta:user-defined>
    <meta:user-defined meta:name="OVERHEIDop.GmbID/DC.identifier">gmb-2024-360576</meta:user-defined>
    <meta:user-defined meta:name="OVERHEIDop.versieInformatie"/>
  </office:meta>
</office:document-meta>
</file>