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lassenweg 28c, 5975PR Sevenum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11894</text:p>
            <text:p text:style-name="common-al">De omschrijving van de zaak: realiseren van een pré-mantelzorgwoning </text:p>
            <text:p text:style-name="common-al">De ontvangstdatum van de zaak: 20 juni 2024</text:p>
            <text:p text:style-name="common-al">De globale locatie: Klassenweg 28c, 5975PR Sevenum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19 augustus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60572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572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572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11894</meta:user-defined>
    <meta:user-defined meta:name="DCTERMS.abstract">Betreft: Beschikking verlenging beslistermijn op locatie Klassenweg 28c, 5975PR Sevenum</meta:user-defined>
    <dc:language>nl</dc:language>
    <meta:user-defined meta:name="OVERHEIDop.locatietype/OVERHEIDop.gebiedsmarkering">Vlak</meta:user-defined>
    <meta:user-defined meta:name="DC.title">Klassenweg 28c, 5975PR Sevenum, Kennisgeving termijnverlenging Omgevingsvergunning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0572</meta:user-defined>
    <meta:user-defined meta:name="OVERHEIDop.GmbID/DC.identifier">gmb-2024-360572</meta:user-defined>
    <meta:user-defined meta:name="OVERHEIDop.versieInformatie"/>
  </office:meta>
</office:document-meta>
</file>