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Schoofstraat 8, 1446 DD te Purmerend, kadastraal bekend gemeente Purmerend, sectie A, nummer 2300, groot ca. 126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text:span text:style-name="nadrukondlijn">vastgoed@purmerend.nl</text:span> onder vermelding van Didam-arrest en van “verkoop bloot eigendom, Schoofstraat 8, 1446 DD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5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4-08-21</meta:user-defined>
    <meta:user-defined meta:name="DCTERMS.W3CDTF/OVERHEIDop.jaargang">2024</meta:user-defined>
    <meta:user-defined meta:name="OVERHEIDop.publicationIssue">360568</meta:user-defined>
    <meta:user-defined meta:name="OVERHEIDop.GmbID/DC.identifier">gmb-2024-360568</meta:user-defined>
    <meta:user-defined meta:name="OVERHEIDop.versieInformatie"/>
  </office:meta>
</office:document-meta>
</file>