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s. Marinus Mooijstraat 2, 9078 VX Oudebildtzijl, Ds. Marinus Mooijstraat in Oudebildt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9166 voor een omgevingsvergunning op locatie Ds. Marinus Mooijstraat 2, 9078 VX Oudebildtzijl, Ds. Marinus Mooijstraat in Oudebildtzijl . De vergunning is verleend. Het besluit betreft het bouwen van een vrijstaande woning (92022). </text:p>
            <text:p text:style-name="common-al">Het besluit is verzonden op 19-08-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5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9166</meta:user-defined>
    <meta:user-defined meta:name="DCTERMS.abstract">Verleende omgevingsvergunning voor het bouwen van een vrijstaande woning (92022) op locatie Ds. Marinus Mooijstraat 2, 9078 VX Oudebildtzijl, Ds. Marinus Mooijstraat in Oudebildtzijl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s. Marinus Mooijstraat 2, 9078 VX Oudebildtzijl, Ds. Marinus Mooijstraat in Oudebildtzijl</meta:user-defined>
    <meta:user-defined meta:name="DCTERMS.W3CDTF/DCTERMS.available">2024-08-21</meta:user-defined>
    <meta:user-defined meta:name="DCTERMS.W3CDTF/OVERHEIDop.jaargang">2024</meta:user-defined>
    <meta:user-defined meta:name="OVERHEIDop.publicationIssue">360559</meta:user-defined>
    <meta:user-defined meta:name="OVERHEIDop.GmbID/DC.identifier">gmb-2024-360559</meta:user-defined>
    <meta:user-defined meta:name="OVERHEIDop.versieInformatie"/>
  </office:meta>
</office:document-meta>
</file>