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1933, het tijdelijk plaatsen van een woonunit Braamhaar Landen 7 te Bornerbroek (plan Broamhaa, kavel 4), datum besluit: 17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5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933</meta:user-defined>
    <meta:user-defined meta:name="DCTERMS.abstract">het tijdelijk plaatsen van een woonunit Braamhaar Landen 7 te Bornerbroek (plan Broamhaa, kavel 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1933, het tijdelijk plaatsen van een woonunit Braamhaar Landen 7 te Bornerbroek (plan Broamhaa, kavel 4), datum besluit: 17-08-2024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55</meta:user-defined>
    <meta:user-defined meta:name="OVERHEIDop.GmbID/DC.identifier">gmb-2024-360555</meta:user-defined>
    <meta:user-defined meta:name="OVERHEIDop.versieInformatie"/>
  </office:meta>
</office:document-meta>
</file>