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6 augustus t/m 16 oktober 2024, Flakkeestraat t/o nr. 1 t/m 79, 1181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augustus 2024 een aanvraag voor een omgevingsvergunning ontvangen. De vergunning is aangevraagd voor het plaatsen van een puincontainer van 16 augustus t/m 16 oktober 2024 op locatie Flakkeestraat t/o nr. 1 t/m 79, 1181C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3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55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5</meta:user-defined>
    <meta:user-defined meta:name="DCTERMS.abstract">Betreft: aanvraag op locatie Flakkeestraat t/o nr. 1 t/m 79, 1181CH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6 augustus t/m 16 oktober 2024, Flakkeestraat t/o nr. 1 t/m 79, 1181CH Amstel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53</meta:user-defined>
    <meta:user-defined meta:name="OVERHEIDop.GmbID/DC.identifier">gmb-2024-360553</meta:user-defined>
    <meta:user-defined meta:name="OVERHEIDop.versieInformatie"/>
  </office:meta>
</office:document-meta>
</file>