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ipdonk 4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4 juli 2024 het bestemmingsplan “Stipdonk 46a” gewijzigd (identificatienummer NL.IMRO.0847.BP02022030-VS01) heeft vastgesteld.</text:p>
            <text:p text:style-name="common-al"/>
            <text:p text:style-name="tussenkopcur">Inhoud bestemmingsplan </text:p>
            <text:p text:style-name="common-al">Het bestemmingsplan “Stipdonk 46a” voorziet de bedrijfsbebouwing uit te breiden. Momenteel is 6.285 m² aan bebouwing toegestaan, dit wordt uitgebreid naar 7.980 m². De nieuwe bebouwing (vrieshallen) wordt op de bestemmingsgrens toegestaan. Dit is namelijk ook gebeurd met de bestaand vrieshal die er naast ligt. De locatie wordt landschappelijk ingepast, de inpassing uit een eerdere verplichting wordt gerealiseerd en uitgebreid en een compensatieplan is opgesteld. In het huidige bestemmingsplan wordt het bedrijf gekenmerkt als ‘transportbedrijf’. Dit wordt aangepast naar ‘handels- en transportbedrijf’ omdat dat meer dekkend is voor de activiteiten ter plaatse.</text:p>
            <text:p text:style-name="common-al"/>
            <text:p text:style-name="tussenkopcur">Stukken ter inzage</text:p>
            <text:p text:style-name="common-al">Het vastgestelde bestemmingsplan ligt met de bijbehorende stukken vanaf 22 augustus 2024 gedurende 6 weken ter inzage. De beroepstermijn loopt met ingang van 23 augustus 2024 tot en met 3 oktober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30-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054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4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4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30-VS01</meta:user-defined>
    <meta:user-defined meta:name="OVERHEIDop.Plansoort/OVERHEIDop.plansoort">bestemmings- of omgevingsplan</meta:user-defined>
    <meta:user-defined meta:name="DCTERMS.abstract">Vastgesteld bestemmingsplan Stipdonk 46a te Lierop</meta:user-defined>
    <dc:language>nl</dc:language>
    <meta:user-defined meta:name="OVERHEIDop.locatietype/OVERHEIDop.gebiedsmarkering">Vlak</meta:user-defined>
    <meta:user-defined meta:name="DC.title">Vastgesteld bestemmingsplan Stipdonk 46a</meta:user-defined>
    <meta:user-defined meta:name="DCTERMS.W3CDTF/DCTERMS.available">2024-08-22</meta:user-defined>
    <meta:user-defined meta:name="DCTERMS.W3CDTF/OVERHEIDop.jaargang">2024</meta:user-defined>
    <meta:user-defined meta:name="OVERHEIDop.publicationIssue">360543</meta:user-defined>
    <meta:user-defined meta:name="OVERHEIDop.GmbID/DC.identifier">gmb-2024-360543</meta:user-defined>
    <meta:user-defined meta:name="OVERHEIDop.versieInformatie"/>
  </office:meta>
</office:document-meta>
</file>