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stoffenmarkt in De Mare op 19 september 2024-09-2024 |  |, Europaboulevard 1, 1825 RA Alkmaar, Europaboulevard 150, 1825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uropaboulevard te Alkmaar<text:span text:style-name="nadrukvet">; </text:span>het organiseren van de stoffenmarkt in De Mare op 19 september 2024</text:p>
            <text:p text:style-name="common-al">
            
          </text:p>
            <text:p text:style-name="common-al">Datum ontvangst: 22-07-2024</text:p>
            <text:p text:style-name="common-al">Zaaknummer: 00007572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53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7254</meta:user-defined>
    <meta:user-defined meta:name="DCTERMS.abstract">het organiseren van het Stoffencircus op 19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de stoffenmarkt in De Mare op 19 september 2024-09-2024 |  |, Europaboulevard 1, 1825 RA Alkmaar, Europaboulevard 150, 1825 SG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39</meta:user-defined>
    <meta:user-defined meta:name="OVERHEIDop.GmbID/DC.identifier">gmb-2024-360539</meta:user-defined>
    <meta:user-defined meta:name="OVERHEIDop.versieInformatie"/>
  </office:meta>
</office:document-meta>
</file>