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pieringweg 801, Cruquius - Verbouwen gebouw 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gebouw 9.</text:p>
            <text:p text:style-name="common-al">Aanvrager: Stichting Epilepsie Instellingen Nederland</text:p>
            <text:p text:style-name="common-al">Zaaknummer: 12940864</text:p>
            <text:p text:style-name="common-al">DSO nummer: 2024070400504</text:p>
            <text:p text:style-name="common-al">Uitkomst besluit: verlenen</text:p>
            <text:p text:style-name="common-al">Datum besluit: 15-08-2024</text:p>
            <text:p text:style-name="common-al">Bezwaar in te dienen voor: 27-09-2024</text:p>
            <text:p text:style-name="common-al">Namens: Gemeente Haarlemmermeer</text:p>
            <text:p text:style-name="common-al">Wilt u de gepubliceerde documenten behorende bij deze bekendmaking in zien klik dan <text:a xlink:href="https://edataloket.odnzkg.nl/?q={&quot;search&quot;:&quot;1305872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053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3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3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872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pieringweg 801, Cruquius - Verbouwen gebouw 9</meta:user-defined>
    <meta:user-defined meta:name="DCTERMS.W3CDTF/DCTERMS.available">2024-08-21</meta:user-defined>
    <meta:user-defined meta:name="DCTERMS.W3CDTF/OVERHEIDop.jaargang">2024</meta:user-defined>
    <meta:user-defined meta:name="OVERHEIDop.publicationIssue">360534</meta:user-defined>
    <meta:user-defined meta:name="OVERHEIDop.GmbID/DC.identifier">gmb-2024-360534</meta:user-defined>
    <meta:user-defined meta:name="OVERHEIDop.versieInformatie"/>
  </office:meta>
</office:document-meta>
</file>