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waterstraat 35, 4561 Z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akkapellen plaatsen aan de voor- en achterzijde van de woning aan Spoorwaterstraat 35, 4561 ZH Hulst</text:span>
          </text:p>
            <text:p text:style-name="common-al">De gemeente Gemeente Hulst heeft een aanvraag voor een omgevingsvergunning ontvangen. De vergunning is aangevraagd voor dakkapellen plaatsen aan de voor- en achterzijde van de woning aan Spoorwaterstraat 35, 4561 ZH Hulst.</text:p>
            <text:p text:style-name="common-al">
            
          </text:p>
            <text:p text:style-name="common-al">Zaaknummer: 067773057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052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2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2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0575</meta:user-defined>
    <meta:user-defined meta:name="DCTERMS.abstract">Aanvraag vergunning voor 0677730575 dakkapellen plaatsen aan de voor- en achterzijde van de woning aan Spoorwaterstraat 35, 4561 ZH Hulst</meta:user-defined>
    <dc:language>nl</dc:language>
    <meta:user-defined meta:name="OVERHEIDop.locatietype/OVERHEIDop.gebiedsmarkering">Punt</meta:user-defined>
    <meta:user-defined meta:name="DC.title">Aanvraag omgevingsvergunning, Spoorwaterstraat 35, 4561 ZH Huls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21</meta:user-defined>
    <meta:user-defined meta:name="OVERHEIDop.GmbID/DC.identifier">gmb-2024-360521</meta:user-defined>
    <meta:user-defined meta:name="OVERHEIDop.versieInformatie"/>
  </office:meta>
</office:document-meta>
</file>