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de atelier en hobbyruimte, Lage der A 14, 9718 B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de atelier en hobbyruimte aan Lage der A 14 te Groningen </text:span>
          </text:p>
            <text:p text:style-name="common-al">De gemeente Groningen heeft op 16-08-2024 een melding sloopwerkzaamheden ontvangen voor het slopen van de atelier en hobbyruimte aan Lage der A 14 te Groningen, dossiernummer GRN-0000869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0519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1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1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869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slopen van de atelier en hobbyruimte, Lage der A 14, 9718 BK Groningen</meta:user-defined>
    <meta:user-defined meta:name="OVERHEIDop.datumEindeReactietermijn">2024-10-02</meta:user-defined>
    <meta:user-defined meta:name="OVERHEIDop.terinzageleggingBG">https://groningen.lokalebekendmakingen.nl/case/1:9822:35793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519</meta:user-defined>
    <meta:user-defined meta:name="OVERHEIDop.GmbID/DC.identifier">gmb-2024-360519</meta:user-defined>
    <meta:user-defined meta:name="OVERHEIDop.versieInformatie"/>
  </office:meta>
</office:document-meta>
</file>