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ak aanpassingen bij 4 woningen  aan Uiver 1, Hank, Uiver 3, Hank, Uiver 5, Hank, Uiver 7,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ak aanpassingen bij 4 woningen  aan Uiver 1, Hank, Uiver 3, Hank, Uiver 5, Hank, Uiver 7, Hank (2024-03071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50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0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0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714</meta:user-defined>
    <meta:user-defined meta:name="DCTERMS.abstract">dak aanpa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ltena - Toestemming voor dak aanpassingen bij 4 woningen  aan Uiver 1, Hank, Uiver 3, Hank, Uiver 5, Hank, Uiver 7, Hank</meta:user-defined>
    <meta:user-defined meta:name="DCTERMS.W3CDTF/DCTERMS.available">2024-08-21</meta:user-defined>
    <meta:user-defined meta:name="DCTERMS.W3CDTF/OVERHEIDop.jaargang">2024</meta:user-defined>
    <meta:user-defined meta:name="OVERHEIDop.publicationIssue">360508</meta:user-defined>
    <meta:user-defined meta:name="OVERHEIDop.GmbID/DC.identifier">gmb-2024-360508</meta:user-defined>
    <meta:user-defined meta:name="OVERHEIDop.versieInformatie"/>
  </office:meta>
</office:document-meta>
</file>