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 voor evenementen vergunning, Festival de Poule, Moule en Boule 24-8-2024 op de locatie Tol 10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8-2024 heeft de gemeente een aanvraag ontvangen voor een evenementen vergunning  Festival de Poule, Moule en Boule 24-8-2024 op de locatie Tol 10 Schoonhoven. De aanvraag is geregistreerd onder zaaknummer 1931142884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0505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50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50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428846</meta:user-defined>
    <dc:language>nl</dc:language>
    <meta:user-defined meta:name="OVERHEIDop.locatietype/OVERHEIDop.gebiedsmarkering">Vlak</meta:user-defined>
    <meta:user-defined meta:name="DC.title">Kennisgeving ontvangst aanvraag  voor evenementen vergunning, Festival de Poule, Moule en Boule 24-8-2024 op de locatie Tol 10 Schoonhov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505</meta:user-defined>
    <meta:user-defined meta:name="OVERHEIDop.GmbID/DC.identifier">gmb-2024-360505</meta:user-defined>
    <meta:user-defined meta:name="OVERHEIDop.versieInformatie"/>
  </office:meta>
</office:document-meta>
</file>