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laatsen carport en legaliseren gastenverblijf, Noordzijdseweg 163, 3415 RC Polsbroek, Z.01917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Noordzijdseweg 163, 3415 RC Polsbroek, Z.019171</text:p>
            <text:p text:style-name="common-al">
            
          </text:p>
            <text:p text:style-name="common-al">Burgemeester en wethouders van gemeente Lopik maken bekend dat de beslistermijn van deze aanvraag voor het plaatsen van een carport en het legaliseren van een gastenverblijf wordt verlengd in verband met het niet tijdig gereed zijn van de toets. Verzenddatum: 16 augustus 2024. Door dit besluit wordt de nieuwe uiterste beslisdatum 2 oktober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050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0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0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171</meta:user-defined>
    <dc:language>nl</dc:language>
    <meta:user-defined meta:name="OVERHEIDop.locatietype/OVERHEIDop.gebiedsmarkering">Punt</meta:user-defined>
    <meta:user-defined meta:name="DC.title">Verlenging beslistermijn aanvraag omgevingsvergunning, plaatsen carport en legaliseren gastenverblijf, Noordzijdseweg 163, 3415 RC Polsbroek, Z.019171</meta:user-defined>
    <meta:user-defined meta:name="DCTERMS.W3CDTF/DCTERMS.available">2024-08-21</meta:user-defined>
    <meta:user-defined meta:name="DCTERMS.W3CDTF/OVERHEIDop.jaargang">2024</meta:user-defined>
    <meta:user-defined meta:name="OVERHEIDop.publicationIssue">360504</meta:user-defined>
    <meta:user-defined meta:name="OVERHEIDop.GmbID/DC.identifier">gmb-2024-360504</meta:user-defined>
    <meta:user-defined meta:name="OVERHEIDop.versieInformatie"/>
  </office:meta>
</office:document-meta>
</file>