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bedrijfsgebouw met 3 bedrijfsunits, Wijnbergseweg 5e t/m 6, 7047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bedrijfsgebouw met 3 bedrijfsunits op locatie Wijnbergseweg 5e t/m 6, 7047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050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Betreft: aanvraag op locatie Wijnbergseweg 5e t/m 6, 7047 Braamt</meta:user-defined>
    <dc:language>nl</dc:language>
    <meta:user-defined meta:name="OVERHEIDop.locatietype/OVERHEIDop.gebiedsmarkering">Vlak</meta:user-defined>
    <meta:user-defined meta:name="DC.title">Aanvraag vergunning voor het nieuw bouwen van een bedrijfsgebouw met 3 bedrijfsunits, Wijnbergseweg 5e t/m 6, 7047 Braam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01</meta:user-defined>
    <meta:user-defined meta:name="OVERHEIDop.GmbID/DC.identifier">gmb-2024-360501</meta:user-defined>
    <meta:user-defined meta:name="OVERHEIDop.versieInformatie"/>
  </office:meta>
</office:document-meta>
</file>