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creëren uitrit/inrit, Dorp 260, 3405 BK Benschop, Z.0190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Lopik, verlenging beslistermijn aanvraag omgevingsvergunning </text:span>
          </text:p>
            <text:p text:style-name="common-al">Dorp 260, 3405 BK Benschop, Z.019080</text:p>
            <text:p text:style-name="common-al">
            
          </text:p>
            <text:p text:style-name="common-al">Burgemeester en wethouders van gemeente Lopik maken bekend dat de beslistermijn van deze aanvraag voor het creëren van een uitrit/inrit wordt verlengd in verband met het niet tijdig gereed zijn van de toets. Verzenddatum: 16 augustus 2024. Door dit besluit wordt de nieuwe uiterste beslisdatum 30 september 2024.</text:p>
            <text:p text:style-name="common-al">
            
          </text:p>
            <text:p text:style-name="last-al">De bekendmaking is alleen ter informatie,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360500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500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500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Lop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.019080</meta:user-defined>
    <dc:language>nl</dc:language>
    <meta:user-defined meta:name="OVERHEIDop.locatietype/OVERHEIDop.gebiedsmarkering">Punt</meta:user-defined>
    <meta:user-defined meta:name="DC.title">Verlenging beslistermijn aanvraag omgevingsvergunning, creëren uitrit/inrit, Dorp 260, 3405 BK Benschop, Z.019080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0500</meta:user-defined>
    <meta:user-defined meta:name="OVERHEIDop.GmbID/DC.identifier">gmb-2024-360500</meta:user-defined>
    <meta:user-defined meta:name="OVERHEIDop.versieInformatie"/>
  </office:meta>
</office:document-meta>
</file>