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KAPPEN – DIVERSE LOCATIES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Diverse locaties in Vught, kappen van negen dode of beschadigde bomen, Z24-28115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049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OMGEVINGSVERGUNNING KAPPEN – DIVERSE LOCATIES IN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99</meta:user-defined>
    <meta:user-defined meta:name="OVERHEIDop.GmbID/DC.identifier">gmb-2024-360499</meta:user-defined>
    <meta:user-defined meta:name="OVERHEIDop.versieInformatie"/>
  </office:meta>
</office:document-meta>
</file>