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ijde 60, 1506 EG Zaandam - het vergroten en splitsen van een bestaande woning naar vijf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103 - het vergroten en splitsen van een bestaande woning naar vijf appartementen op de locatie Westzijde 60, 1506 EG Zaandam</text:p>
            <text:p text:style-name="common-al">Aanvraag ontvangen: 31-12-2023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49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9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9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103</meta:user-defined>
    <dc:language>nl</dc:language>
    <meta:user-defined meta:name="OVERHEIDop.locatietype/OVERHEIDop.gebiedsmarkering">Punt</meta:user-defined>
    <meta:user-defined meta:name="DC.title">Aanvraag omgevingsvergunning - Westzijde 60, 1506 EG Zaandam - het vergroten en splitsen van een bestaande woning naar vijf appartement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496</meta:user-defined>
    <meta:user-defined meta:name="OVERHEIDop.GmbID/DC.identifier">gmb-2024-360496</meta:user-defined>
    <meta:user-defined meta:name="OVERHEIDop.versieInformatie"/>
  </office:meta>
</office:document-meta>
</file>