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luxe nagelsalon aan Jacob Gerritstraat 24 2611E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Gerritstraat 24 2611ES Delft | het starten van een luxe nagelsalon | 18-08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049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9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9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164</meta:user-defined>
    <meta:user-defined meta:name="DCTERMS.abstract">Moda Nai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tarten van een luxe nagelsalon aan Jacob Gerritstraat 24 2611ES Delf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495</meta:user-defined>
    <meta:user-defined meta:name="OVERHEIDop.GmbID/DC.identifier">gmb-2024-360495</meta:user-defined>
    <meta:user-defined meta:name="OVERHEIDop.versieInformatie"/>
  </office:meta>
</office:document-meta>
</file>