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ngelbrechtlaan 3, 3136 A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boom</text:p>
            <text:p text:style-name="common-al">Met de adressering			: Engelbrechtlaan 3, 3136 AG Vlaardingen </text:p>
            <text:p text:style-name="common-al">Kenmerk							: 0000517903 / 2024081500966</text:p>
            <text:p text:style-name="common-al">Type aanvraag				: Omgevingsvergunning regulier [Omgevingswet]</text:p>
            <text:p text:style-name="common-al">Datum ontvangst				: 15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049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9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17903</meta:user-defined>
    <dc:language>nl</dc:language>
    <meta:user-defined meta:name="OVERHEIDop.locatietype/OVERHEIDop.gebiedsmarkering">Punt</meta:user-defined>
    <meta:user-defined meta:name="DC.title">Ingediende omgevingsvergunning aanvraag: Engelbrechtlaan 3, 3136 AG Vlaarding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92</meta:user-defined>
    <meta:user-defined meta:name="OVERHEIDop.GmbID/DC.identifier">gmb-2024-360492</meta:user-defined>
    <meta:user-defined meta:name="OVERHEIDop.versieInformatie"/>
  </office:meta>
</office:document-meta>
</file>