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orte Koningsstraat 9-1 in Amsterdam en Korte Koningsstraat 9-3 in Amsterdam en Korte Koningsstraat 9-2 in Amsterdam en Korte Konings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Korte Koningsstraat 9-1 in Amsterdam en Korte Koningsstraat 9-3 in Amsterdam en Korte Koningsstraat 9-2 in Amsterdam en Korte Koningsstraat 9-H in Amsterdam</text:p>
            <text:p text:style-name="common-al">Verzonden naar aanvrager op: 18-01-2024</text:p>
            <text:p text:style-name="common-al">Kenmerk gemeente: Z/23/2214729</text:p>
            <text:p text:style-name="common-al"/>
            <text:p text:style-name="common-al">
            <text:span text:style-name="nadrukvet">Toestemming voor het splitsen van een gebouw met woningen aan Korte Koningsstraat 9-1 in Amsterdam en Korte Koningsstraat 9-3 in Amsterdam en Korte Koningsstraat 9-2 in Amsterdam en Korte Koningsstraat 9-H in Amsterdam</text:span>
          </text:p>
            <text:p text:style-name="common-al">De gemeente Amsterdam verleende een splitsingsvergunning. De gemeente Amsterdam geeft hiermee toestemming voor het splitsen van een gebouw met woningen aan Korte Koningsstraat 9-1 in Amsterdam en Korte Koningsstraat 9-3 in Amsterdam en Korte Koningsstraat 9-2 in Amsterdam en Korte Konings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1472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729</meta:user-defined>
    <meta:user-defined meta:name="DCTERMS.abstract">Het splitsen van het gebouw in 4 appartementsrechten op adres Korte Koningsstraat 9-1 en Korte Koningsstraat 9-3 en Korte Koningsstraat 9-2 en Korte Koningsstraat 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orte Koningsstraat 9-1 in Amsterdam en Korte Koningsstraat 9-3 in Amsterdam en Korte Koningsstraat 9-2 in Amsterdam en Korte Koningsstraat 9-H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48</meta:user-defined>
    <meta:user-defined meta:name="OVERHEIDop.GmbID/DC.identifier">gmb-2024-36048</meta:user-defined>
    <meta:user-defined meta:name="OVERHEIDop.versieInformatie"/>
  </office:meta>
</office:document-meta>
</file>