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denauerlaan 142, 3137 J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een boom in de achtertuin</text:p>
            <text:p text:style-name="common-al">Met de adressering			: Adenauerlaan 142, 3137 JA Vlaardingen </text:p>
            <text:p text:style-name="common-al">Kenmerk							: 0000517870 / 2024081600904</text:p>
            <text:p text:style-name="common-al">Type aanvraag				: Omgevingsvergunning regulier [Omgevingswet]</text:p>
            <text:p text:style-name="common-al">Datum ontvangst				: 16-08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046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6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6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17870</meta:user-defined>
    <dc:language>nl</dc:language>
    <meta:user-defined meta:name="OVERHEIDop.locatietype/OVERHEIDop.gebiedsmarkering">Punt</meta:user-defined>
    <meta:user-defined meta:name="DC.title">Ingediende omgevingsvergunning aanvraag: Adenauerlaan 142, 3137 JA Vlaarding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467</meta:user-defined>
    <meta:user-defined meta:name="OVERHEIDop.GmbID/DC.identifier">gmb-2024-360467</meta:user-defined>
    <meta:user-defined meta:name="OVERHEIDop.versieInformatie"/>
  </office:meta>
</office:document-meta>
</file>