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ijskraan op enkele dagen op de Vissersdijk, Bosstraat, Hoogklei en Mr. A.J. de Sitterstraat te Winschoten in de periode 26 augustus 2024 tot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ijskraan op enkele dagen op de Vissersdijk, Bosstraat, Hoogklei en Mr. A.J. de Sitterstraat te Winschoten in de periode 26 augustus 2024 tot 20 december 2024. Betreft onderhoud woningen. Verleend en verzonden op 14 augustus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46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Oldambt, verleende ontheffing APV (Algemene plaatselijke verordening gemeente Oldambt) en/of Bijzondere Wetgeving voor het plaatsen van een hijskraan op enkele dagen op de Vissersdijk, Bosstraat, Hoogklei en Mr. A.J. de Sitterstraat te Winschoten in de periode 26 augustus 2024 tot 20 december 2024</meta:user-defined>
    <meta:user-defined meta:name="DCTERMS.W3CDTF/DCTERMS.available">2024-08-21</meta:user-defined>
    <meta:user-defined meta:name="DCTERMS.W3CDTF/OVERHEIDop.jaargang">2024</meta:user-defined>
    <meta:user-defined meta:name="OVERHEIDop.publicationIssue">360461</meta:user-defined>
    <meta:user-defined meta:name="OVERHEIDop.GmbID/DC.identifier">gmb-2024-360461</meta:user-defined>
    <meta:user-defined meta:name="OVERHEIDop.versieInformatie"/>
  </office:meta>
</office:document-meta>
</file>