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container t.b.v. verbouwing woonhuis op de locatie Van Gogh plantsoen t.h.v. nr. 1 / Plantageweg zaaknummer Z-24-4485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een container t.b.v. verbouwing woonhuis op de locatie Van Gogh plantsoen t.h.v. nr. 1 / Plantageweg te Alblasserdam</text:span>
          </text:p>
            <text:p text:style-name="common-al">De gemeente Alblasserdam heeft een vergunning verleend. De gemeente geeft hiermee toestemming voor het tijdelijk plaatsen van een container t.b.v. verbouwing woonhuis op de locatie Van Gogh plantsoen t.h.v. nr. 1 / Plantageweg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28 septem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045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5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5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plaatsen van een container t.b.v. verbouwing woonhuis op de locatie Van Gogh plantsoen t.h.v. nr. 1 / Plantageweg zaaknummer Z-24-448548</meta:user-defined>
    <meta:user-defined meta:name="DCTERMS.W3CDTF/DCTERMS.available">2024-08-21</meta:user-defined>
    <meta:user-defined meta:name="DCTERMS.W3CDTF/OVERHEIDop.jaargang">2024</meta:user-defined>
    <meta:user-defined meta:name="OVERHEIDop.publicationIssue">360455</meta:user-defined>
    <meta:user-defined meta:name="OVERHEIDop.GmbID/DC.identifier">gmb-2024-360455</meta:user-defined>
    <meta:user-defined meta:name="OVERHEIDop.versieInformatie"/>
  </office:meta>
</office:document-meta>
</file>