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gronden voor een pleinfeest op 30 en 31 augustus 2024 Steenstraat ongenummerd, Boxmeer - kadastraal Boxmeer D 6202, 7405, 6854 en 56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gronden voor een pleinfeest op 30 en 31 augustus 2024</text:p>
              </text:list-item>
              <text:list-item text:style-override="id1-3-2-1-1-2-2">
                <text:number>•</text:number>
                <text:p text:style-name="al">Besluitdatum: 16 augustus 2024</text:p>
              </text:list-item>
              <text:list-item text:style-override="id1-3-2-1-1-2-3">
                <text:number>•</text:number>
                <text:p text:style-name="al">Locatie: Steenstraat ongenummerd, Boxmeer - kadastraal Boxmeer D 6202, 7405, 6854 en 5632</text:p>
              </text:list-item>
              <text:list-item text:style-override="id1-3-2-1-1-2-4">
                <text:number>•</text:number>
                <text:p text:style-name="al">Zaaknummer: Z2024-000037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44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24</meta:user-defined>
    <meta:user-defined meta:name="DCTERMS.abstract">omgevingsvergunning verleend voor het gebruiken van gronden voor een pleinfeest op 30 en 31 augustus 2024 Steenstraat ongenummerd, Boxmeer - kadastraal Boxmeer D 6202, 7405, 6854 en 5632 </meta:user-defined>
    <dc:language>nl</dc:language>
    <meta:user-defined meta:name="OVERHEIDop.locatietype/OVERHEIDop.gebiedsmarkering">Vlak</meta:user-defined>
    <meta:user-defined meta:name="DC.title">omgevingsvergunning verleend voor het gebruiken van gronden voor een pleinfeest op 30 en 31 augustus 2024 Steenstraat ongenummerd, Boxmeer - kadastraal Boxmeer D 6202, 7405, 6854 en 5632</meta:user-defined>
    <meta:user-defined meta:name="OVERHEIDop.datumEindeReactietermijn">2024-09-27</meta:user-defined>
    <meta:user-defined meta:name="OVERHEIDop.terinzageleggingBG">https://jeleefomgeving.nl/inzien/826458385/1f336e41-5dee-11ef-a33a-0050560122a3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49</meta:user-defined>
    <meta:user-defined meta:name="OVERHEIDop.GmbID/DC.identifier">gmb-2024-360449</meta:user-defined>
    <meta:user-defined meta:name="OVERHEIDop.versieInformatie"/>
  </office:meta>
</office:document-meta>
</file>