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14b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Sieverdinkweg 14b, 7107AT Winterswijk Kotten</text:span>
          </text:p>
            <text:p text:style-name="common-al">De gemeente Winterswijk heeft een aanvraag voor een omgevingsvergunning ontvangen. De vergunning is aangevraagd voor het Bouwen van een schuur aan Sieverdinkweg 14b, 7107AT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4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aanvraag op locatie Sieverdinkweg 14b, 7107AT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ieverdinkweg 14b, 7107AT Winterswijk Kott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40</meta:user-defined>
    <meta:user-defined meta:name="OVERHEIDop.GmbID/DC.identifier">gmb-2024-360440</meta:user-defined>
    <meta:user-defined meta:name="OVERHEIDop.versieInformatie"/>
  </office:meta>
</office:document-meta>
</file>