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antrijnpark 20-26-40-68-72-80-108 realiseren van glazen balkonwanden groep 2 aan Santrijnpark 20, 4901 MM Oosterhout, Santrijnpark 26, 4901 MM Oosterhout, Santrijnpark 40,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common-al">
            
          </text:p>
            <text:list text:style-name="id1-3-2-1-1-3">
              <text:list-item text:style-override="id1-3-2-1-1-3-1">
                <text:number>•</text:number>
                <text:p text:style-name="al">
                <text:span text:style-name="nadrukcur">Santrijnpark 20, 4901 MM Oosterhout, Santrijnpark 26, 4901 MM Oosterhout, Santrijnpark 40, 4901 MM Oosterhout, Santrijnpark 68, 4901 MM Oosterhout, Santrijnpark 72, 4901 MM Oosterhout, Santrijnpark 80, 4901 MM Oosterhout, Santrijnpark 108, 4901 MM Oosterhout,</text:span> Santrijnpark 20-26-40-68-72-80-108 realiseren van glazen balkonwanden groep 2 (1052571 ontvangen 15-08-2024)</text:p>
              </text:list-item>
            </text:list>
            <text:p text:style-name="common-al">
            
          </text:p>
            <text:p text:style-name="common-al">Wilt u een inhoudelijke toelichting op plannen dan kunt u deze digitaal opvragen bij Team Vergunningen, Toezicht en Handhaving via het</text:p>
            <text:p text:style-name="last-al">contactformulier <text:a xlink:href="https://samenwerkendegemeenten.equalit.nl/formulier/nl-NL/Oosterhout/scContactformulier.aspx" xlink:type="simple">https://samenwerkendegemeenten.equalit.nl/formulier/nl-NL/Oosterhout/scContactformulier.aspx</text:a>Gelieve het referentienummer 1052571 hierbij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043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3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3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5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Santrijnpark 20-26-40-68-72-80-108 realiseren van glazen balkonwanden groep 2 aan Santrijnpark 20, 4901 MM Oosterhout, Santrijnpark 26, 4901 MM Oosterhout, Santrijnpark 40, 49</meta:user-defined>
    <meta:user-defined meta:name="DCTERMS.W3CDTF/DCTERMS.available">2024-08-29</meta:user-defined>
    <meta:user-defined meta:name="DCTERMS.W3CDTF/OVERHEIDop.jaargang">2024</meta:user-defined>
    <meta:user-defined meta:name="OVERHEIDop.publicationIssue">360432</meta:user-defined>
    <meta:user-defined meta:name="OVERHEIDop.GmbID/DC.identifier">gmb-2024-360432</meta:user-defined>
    <meta:user-defined meta:name="OVERHEIDop.versieInformatie"/>
  </office:meta>
</office:document-meta>
</file>