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de erfafscheiding voor de voorgevel op het perceel Overspoor 72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4 besloten om de beslistermijn voor de aanvraag met zaaknummer Z2024-00001215 voor een omgevingsvergunning voor het legaliseren van de erfafscheiding voor de voorgevel op locatie Overspoor 72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043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5</meta:user-defined>
    <meta:user-defined meta:name="DCTERMS.abstract">Betreft: Beschikking verlenging beslistermijn op locatie Overspoor 72 in Nibbi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legaliseren van de erfafscheiding voor de voorgevel op het perceel Overspoor 72 in Nibbixwou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30</meta:user-defined>
    <meta:user-defined meta:name="OVERHEIDop.GmbID/DC.identifier">gmb-2024-360430</meta:user-defined>
    <meta:user-defined meta:name="OVERHEIDop.versieInformatie"/>
  </office:meta>
</office:document-meta>
</file>