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E.J. Potgieterweg 18, 1851CH Heiloo, het vergroten van de woning (dakopbouw en erker), datum ontvangst 15 augustus 2024 (Z2024-0000489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360429</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429</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429</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4896</meta:user-defined>
    <meta:user-defined meta:name="DCTERMS.abstract">E.J. Potgieterweg 18, 1851CH Heiloo, het vergroten van de woning (dakopbouw en erker), datum ontvangst 15 augustus 2024 (Z2024-00004896)</meta:user-defined>
    <dc:language>nl</dc:language>
    <meta:user-defined meta:name="OVERHEIDop.locatietype/OVERHEIDop.gebiedsmarkering">Vlak</meta:user-defined>
    <meta:user-defined meta:name="DC.title">Gemeente Heiloo, ontvangen aanvraag omgevingsvergunning, E.J. Potgieterweg 18, 1851CH Heiloo, het vergroten van de woning (dakopbouw en erker), datum ontvangst 15 augustus 2024 (Z2024-00004896)</meta:user-defined>
    <meta:user-defined meta:name="DCTERMS.W3CDTF/DCTERMS.available">2024-08-21</meta:user-defined>
    <meta:user-defined meta:name="DCTERMS.W3CDTF/OVERHEIDop.jaargang">2024</meta:user-defined>
    <meta:user-defined meta:name="OVERHEIDop.publicationIssue">360429</meta:user-defined>
    <meta:user-defined meta:name="OVERHEIDop.GmbID/DC.identifier">gmb-2024-360429</meta:user-defined>
    <meta:user-defined meta:name="OVERHEIDop.versieInformatie"/>
  </office:meta>
</office:document-meta>
</file>