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op het perceel Buurtje 2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besloten om de beslistermijn voor de aanvraag met zaaknummer Z2024-00001228 voor een omgevingsvergunning voor het verbouwen en uitbreiden van de woning op locatie Buurtje 28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042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2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2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8</meta:user-defined>
    <meta:user-defined meta:name="DCTERMS.abstract">Betreft: Beschikking verlenging beslistermijn op locatie Buurtje 28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en uitbreiden van de woning op het perceel Buurtje 28 in Andij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24</meta:user-defined>
    <meta:user-defined meta:name="OVERHEIDop.GmbID/DC.identifier">gmb-2024-360424</meta:user-defined>
    <meta:user-defined meta:name="OVERHEIDop.versieInformatie"/>
  </office:meta>
</office:document-meta>
</file>