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Dotterplantsoen 26, 2802Z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heeft de Omgevingsdienst Midden-Holland (ODMH) namens gemeente Gouda besloten om de beslistermijn van de aanvraag met kenmerk 2024-00013233 voor het plaatsen van een dakopbouw op de locatie Dotterplantsoen 26, 2802Z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041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1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1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323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opbouw Dotterplantsoen 26, 2802ZJ Gouda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414</meta:user-defined>
    <meta:user-defined meta:name="OVERHEIDop.GmbID/DC.identifier">gmb-2024-360414</meta:user-defined>
    <meta:user-defined meta:name="OVERHEIDop.versieInformatie"/>
  </office:meta>
</office:document-meta>
</file>