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Pastoor Maasstraat 7-7a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hebben maatwerkvoorschriften gesteld.</text:p>
            <text:p text:style-name="common-al">Voor: breekwerkzaamheden gedurende 1 dag</text:p>
            <text:p text:style-name="common-al">Locatie: Pastoor Maasstraat 7-7a 5451 PA Mill</text:p>
            <text:p text:style-name="common-al">Zaaknummer: Z/227274</text:p>
            <text:p text:style-name="common-al">Datum verzending besluit: 19 augustus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041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1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1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7274</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 Pastoor Maasstraat 7-7a Mill</meta:user-defined>
    <meta:user-defined meta:name="DCTERMS.W3CDTF/DCTERMS.available">2024-08-20</meta:user-defined>
    <meta:user-defined meta:name="DCTERMS.W3CDTF/OVERHEIDop.jaargang">2024</meta:user-defined>
    <meta:user-defined meta:name="OVERHEIDop.publicationIssue">360413</meta:user-defined>
    <meta:user-defined meta:name="OVERHEIDop.GmbID/DC.identifier">gmb-2024-360413</meta:user-defined>
    <meta:user-defined meta:name="OVERHEIDop.versieInformatie"/>
  </office:meta>
</office:document-meta>
</file>