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en Ruysstraat 27, 2742M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4 een aanvraag om een omgevingsvergunning ontvangen. Het gaat over het plaatsen van dakkapel op de voorgevel dakvlak voorkant op de locatie Mien Ruysstraat 27, 2742MT Waddinxveen. De aanvraag is geregistreerd onder kenmerk 2024-000169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4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9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en Ruysstraat 27, 2742MT Waddinxveen</meta:user-defined>
    <meta:user-defined meta:name="DCTERMS.W3CDTF/DCTERMS.available">2024-08-20</meta:user-defined>
    <meta:user-defined meta:name="DCTERMS.W3CDTF/OVERHEIDop.jaargang">2024</meta:user-defined>
    <meta:user-defined meta:name="OVERHEIDop.publicationIssue">360408</meta:user-defined>
    <meta:user-defined meta:name="OVERHEIDop.GmbID/DC.identifier">gmb-2024-360408</meta:user-defined>
    <meta:user-defined meta:name="OVERHEIDop.versieInformatie"/>
  </office:meta>
</office:document-meta>
</file>