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kerkerweg 28, 3853 NW Ermelo</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het bouwen van een woning op locatie Nijkerkerweg 28, 3853 NW Ermelo. De aanvraag is geregistreerd onder zaaknummer 02330000066382.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040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0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0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6382</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Nijkerkerweg 28, 3853 NW Ermelo</meta:user-defined>
    <meta:user-defined meta:name="DCTERMS.W3CDTF/DCTERMS.available">2024-08-28</meta:user-defined>
    <meta:user-defined meta:name="DCTERMS.W3CDTF/OVERHEIDop.jaargang">2024</meta:user-defined>
    <meta:user-defined meta:name="OVERHEIDop.publicationIssue">360404</meta:user-defined>
    <meta:user-defined meta:name="OVERHEIDop.GmbID/DC.identifier">gmb-2024-360404</meta:user-defined>
    <meta:user-defined meta:name="OVERHEIDop.versieInformatie"/>
  </office:meta>
</office:document-meta>
</file>