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Industrieweg ongenummerd, Hulst (HUL00) M 1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luifel voor PV- panelen aan Hulst, Industrieweg ongenummerd, Hulst (HUL00) M 1055</text:span>
          </text:p>
            <text:p text:style-name="common-al">De  Gemeente Hulst heeft een aanvraag voor een omgevingsvergunning ontvangen. De vergunning is aangevraagd voor plaatsen luifel voor PV- panelen aan Hulst, Industrieweg ongenummerd, (HUL00) M 1055.</text:p>
            <text:p text:style-name="common-al">
            
          </text:p>
            <text:p text:style-name="common-al">Zaaknummer: 067765606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0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6068</meta:user-defined>
    <meta:user-defined meta:name="DCTERMS.abstract">Aanvraag vergunning voor 0677656068 plaatsen luifel voor PV- panelen aan Hulst, Industrieweg ongenummerd, (HUL00) M 105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, Hulst, Industrieweg ongenummerd, Hulst (HUL00) M 1055</meta:user-defined>
    <meta:user-defined meta:name="DCTERMS.W3CDTF/DCTERMS.available">2024-01-02</meta:user-defined>
    <meta:user-defined meta:name="DCTERMS.W3CDTF/OVERHEIDop.jaargang">2024</meta:user-defined>
    <meta:user-defined meta:name="OVERHEIDop.publicationIssue">3604</meta:user-defined>
    <meta:user-defined meta:name="OVERHEIDop.GmbID/DC.identifier">gmb-2024-3604</meta:user-defined>
    <meta:user-defined meta:name="OVERHEIDop.versieInformatie"/>
  </office:meta>
</office:document-meta>
</file>