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Nieuwe Damlaan t.h.v. nr. 427</text:p>
      <text:section text:name="regeling_id1-3-2" text:style-name="regeling">
        <text:section text:name="aanhef_id1-3-2-1" text:style-name="aanhef">
          <text:section text:name="afkondiging_id1-3-2-1-1" text:style-name="afkondiging">
            <text:p text:style-name="afkondiging_top"/>
            <text:p text:style-name="al">Kenmerk: 24BW000153</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12 december 2023”, waarin deze het nemen van besluiten zoals bedoeld in art. 18 van de Wegenverkeerswet mandateren aan de 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Nieuwe Damlaan, de bestaande laadpalen een hoge bezettingsgraad hebben;</text:p>
            <text:p text:style-name="common-al">de parkeerplaats met oplaadvoorziening exclusief voor motorvoertuigen is, die de brandstofletter “E” in het kentekenregister hebben staan.</text:p>
            <text:p text:style-name="common-al"/>
            <text:p text:style-name="common-al">Nemen, gelet op het voorgaande, het volgende besluit:</text:p>
            <text:p text:style-name="common-al"/>
            <text:p text:style-name="common-al">
            <text:span text:style-name="nadrukvet">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Nieuwe Damlaan t.h.v. nr. 427;</text:p>
            <text:p text:style-name="common-al">middels plaatsing van het verkeersbord E04, zoals omschreven in bijlage 1, bij het RVV 1990 met als onderbord “oplaadpunt elektrisch voertuig”;</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039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9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9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Nieuwe Damlaan t.h.v. nr. 427 - Nieuwe Damlaan t.h.v. nr. 4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Laadpaal Nieuwe Damlaan t.h.v. nr. 427</meta:user-defined>
    <meta:user-defined meta:name="DCTERMS.W3CDTF/DCTERMS.available">2024-08-21</meta:user-defined>
    <meta:user-defined meta:name="OVERHEIDop.externeBijlage">Locatie Nieuwe Damlaan 427|exb-2024-32620</meta:user-defined>
    <meta:user-defined meta:name="DCTERMS.W3CDTF/OVERHEIDop.jaargang">2024</meta:user-defined>
    <meta:user-defined meta:name="OVERHEIDop.publicationIssue">360396</meta:user-defined>
    <meta:user-defined meta:name="OVERHEIDop.GmbID/DC.identifier">gmb-2024-360396</meta:user-defined>
    <meta:user-defined meta:name="OVERHEIDop.versieInformatie"/>
  </office:meta>
</office:document-meta>
</file>