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vernieuwen van een kozijn en plaatsen van zonnepanelen op de locatie Groesbeeksedwarsweg 261 te Nijmegen zaaknummer AB24.014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een draagmuur, vernieuwen van een kozijn en plaatsen van zonnepanelen op de locatie Groesbeeksedwarsweg 26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39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9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9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vernieuwen van een kozijn en plaatsen van zonnepanelen op de locatie Groesbeeksedwarsweg 261 te Nijmegen zaaknummer AB24.01476</meta:user-defined>
    <meta:user-defined meta:name="DCTERMS.W3CDTF/DCTERMS.available">2024-08-20</meta:user-defined>
    <meta:user-defined meta:name="DCTERMS.W3CDTF/OVERHEIDop.jaargang">2024</meta:user-defined>
    <meta:user-defined meta:name="OVERHEIDop.publicationIssue">360395</meta:user-defined>
    <meta:user-defined meta:name="OVERHEIDop.GmbID/DC.identifier">gmb-2024-360395</meta:user-defined>
    <meta:user-defined meta:name="OVERHEIDop.versieInformatie"/>
  </office:meta>
</office:document-meta>
</file>